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Schoenmakersstraat 7, 3841 BB Harderwijk, schoenmak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5</text:span>een besluit genomen op de aanvraag met zaaknummer 02430000211648 voor realiseren gecombineerd bedrijf op locatie Schoenmakersstraat 7, 3841 B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15-05-2025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35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11648</meta:user-defined>
    <dc:language>nl</dc:language>
    <meta:user-defined meta:name="DC.title">Besluit aanvraag omgevingsvergunning Bopa, Schoenmakersstraat 7, 3841 BB Harderwijk, schoenmakersstraat 7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167</meta:user-defined>
    <meta:user-defined meta:name="OVERHEIDop.publicationIssue">213541</meta:user-defined>
    <meta:user-defined meta:name="OVERHEIDop.GmbID/DC.identifier">gmb-2025-213541</meta:user-defined>
    <meta:user-defined meta:name="OVERHEIDop.versieInformatie"/>
  </office:meta>
</office:document-meta>
</file>