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midsreed 3 in Tzum</text:span>
          </text:p>
            <text:p text:style-name="common-al">Op 12 mei 2025 hebben wij een aanvraag ontvangen voor een evenementenvergunning op de locatie Smidsreed 3, 8804 NH Tzum. De aanvraag betreft het organiseren van het Dorpsfeest in Tsjom van 27 t/m 29 juni 2025. De aanvraag is geregistreerd onder zaaknummer 2025-121989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98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40</meta:user-defined>
    <meta:user-defined meta:name="OVERHEIDop.GmbID/DC.identifier">gmb-2025-213540</meta:user-defined>
    <meta:user-defined meta:name="OVERHEIDop.versieInformatie"/>
  </office:meta>
</office:document-meta>
</file>