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tree bij ingang bikepark aan Postelseweg links naast huisnummer 76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entree bij ingang bikepark aan Postelseweg links naast huisnummer 76 in Eersel. Het kenmerk van de gemeente voor deze zaak is 077067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5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79</meta:user-defined>
    <meta:user-defined meta:name="DCTERMS.abstract">plaatsen van een entree bij ingang bikepa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ntree bij ingang bikepark aan Postelseweg links naast huisnummer 76 in Eersel</meta:user-defined>
    <meta:user-defined meta:name="DCTERMS.W3CDTF/DCTERMS.available">2025-05-16</meta:user-defined>
    <meta:user-defined meta:name="DCTERMS.W3CDTF/OVERHEIDop.jaargang">2025</meta:user-defined>
    <meta:user-defined meta:name="OVERHEIDop.publicationIssue">213534</meta:user-defined>
    <meta:user-defined meta:name="OVERHEIDop.GmbID/DC.identifier">gmb-2025-213534</meta:user-defined>
    <meta:user-defined meta:name="OVERHEIDop.versieInformatie"/>
  </office:meta>
</office:document-meta>
</file>