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vaste steiger met doorloop en een gesloten container , Mathildelaan 23 5611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678 </text:p>
            <text:p text:style-name="common-al"> Omschrijving: aanpassing vergunning m.b.t. het plaatsen van een vaste steiger met doorloop en een gesloten contain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ldelaan 23 5611BD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4-05-2025 </text:p>
            <text:p text:style-name="common-al"> Heeft u direct belang bij deze beslissing? Dan kunt u binnen zes weken, na 14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53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3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3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678</meta:user-defined>
    <meta:user-defined meta:name="DCTERMS.abstract">aanpassing vergunning m.b.t. het plaatsen van een vaste steiger met doorloop en een gesloten container 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vaste steiger met doorloop en een gesloten container , Mathildelaan 23 5611BD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31</meta:user-defined>
    <meta:user-defined meta:name="OVERHEIDop.GmbID/DC.identifier">gmb-2025-213531</meta:user-defined>
    <meta:user-defined meta:name="OVERHEIDop.versieInformatie"/>
  </office:meta>
</office:document-meta>
</file>