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ap Bijzerweg 6A, 3446 C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p Bijzerweg 6A, 3446 C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548</meta:user-defined>
    <meta:user-defined meta:name="DCTERMS.abstract">het toevoegen van huisnummer 6</meta:user-defined>
    <dc:language>nl</dc:language>
    <meta:user-defined meta:name="OVERHEIDop.locatietype/OVERHEIDop.gebiedsmarkering">Punt</meta:user-defined>
    <meta:user-defined meta:name="DC.title">Besluit (Jaap Bijzerweg 6A, 3446 CR Woerden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3</meta:user-defined>
    <meta:user-defined meta:name="OVERHEIDop.GmbID/DC.identifier">gmb-2025-21353</meta:user-defined>
    <meta:user-defined meta:name="OVERHEIDop.versieInformatie"/>
  </office:meta>
</office:document-meta>
</file>