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ockanje Classic Cars 2025</text:p>
      <text:section text:name="regeling_id1-3-2" text:style-name="regeling">
        <text:section text:name="aanhef_id1-3-2-1" text:style-name="aanhef">
          <text:section text:name="context_id1-3-2-1-1" text:style-name="context">
            <text:p text:style-name="context.al">Z 8593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is de politie gevraagd advies te geven. De politie heeft positief geadviseerd voor het evenemnt Rockanje Classic op 23 en 24 mei 2025; </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ext:p>
            <text:p text:style-name="common-al">Tot het afsluiten van wegen door het plaatsen van een hek met het verkeersbord C1 ‘gesloten in beide richtingen voor voertuigen’ op zaterdag 24 mei 2025 van 05.00 tot 22.00 uur in de:</text:p>
            <text:p text:style-name="common-al"/>
            <text:list text:style-name="id1-3-2-2-1-4">
              <text:list-item text:style-override="id1-3-2-2-1-4-1">
                <text:number>1.</text:number>
                <text:p text:style-name="al">Raadhuislaan ter hoogte van de Berberislaan;</text:p>
              </text:list-item>
              <text:list-item text:style-override="id1-3-2-2-1-4-2">
                <text:number>2.</text:number>
                <text:p text:style-name="al">De Ommeloop ter hoogte van de Swinsedreef;</text:p>
              </text:list-item>
              <text:list-item text:style-override="id1-3-2-2-1-4-3">
                <text:number>3.</text:number>
                <text:p text:style-name="al">De Kortedreef ter hoogte van de Swinsedreef/Raadhuislaan;</text:p>
              </text:list-item>
              <text:list-item text:style-override="id1-3-2-2-1-4-4">
                <text:number>4.</text:number>
                <text:p text:style-name="al">Het Duynmeer ter hoogte van de Vestalaan;</text:p>
              </text:list-item>
              <text:list-item text:style-override="id1-3-2-2-1-4-5">
                <text:number>5.</text:number>
                <text:p text:style-name="al">Vestahof ter hoogte van de Vestalaan;</text:p>
              </text:list-item>
              <text:list-item text:style-override="id1-3-2-2-1-4-6">
                <text:number>6.</text:number>
                <text:p text:style-name="al">Korteweg ter hoogte van de Langeweg;</text:p>
              </text:list-item>
            </text:list>
            <text:p text:style-name="common-al">Het instellen van éénrichtingsverkeer door het plaatsen van de verkeerborden C2 ‘in deze richting gesloten voor voertuigen’ en bord C3 ’éénrichtingsweg’ op zaterdag 24 mei 2025 van 05.00 tot 22.00 uur in de:</text:p>
            <text:list text:style-name="id1-3-2-2-1-6">
              <text:list-item text:style-override="id1-3-2-2-1-6-1">
                <text:number>1.</text:number>
                <text:p text:style-name="al">Swinsedreef ter hoogte van de Ommeloop (C3) en ter hoogte van de Duinzoom (C2);  </text:p>
              </text:list-item>
            </text:list>
            <text:p text:style-name="common-al">Het instellen van een parkeerverbod door plaatsing van het verkeersbord E4 met de tekst ‘verboden te parkeren’ i.v.m. evenement op vrijdag 23 mei 2025 van 14.00 uur tot 22.00 uur, door plaatsing van het bord E4:</text:p>
            <text:list text:style-name="id1-3-2-2-1-8">
              <text:list-item text:style-override="id1-3-2-2-1-8-1">
                <text:number>1.</text:number>
                <text:p text:style-name="al">Op het parkeerterrein aan de Raadhuislaan;</text:p>
              </text:list-item>
              <text:list-item text:style-override="id1-3-2-2-1-8-2">
                <text:number>2.</text:number>
                <text:p text:style-name="al">Op de haakse parkeervakken aan de Raadhuislaan vanaf het parkeerterrein Raadhuislaan tot aan de Duindoornlaan;</text:p>
              </text:list-item>
            </text:list>
            <text:p text:style-name="common-al">II. de wegsleepregling van kracht te laten zijn gedurende het parkeerverbod;</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9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5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gesloten verklaringen, éénrichtingsverkeer, parkeerverbod en wegsleepregeling - meerdere locatie, zie verkeerspl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5936-2025</meta:user-defined>
    <meta:user-defined meta:name="DCTERMS.abstract">plaatsen borden C1, C2 en C3 op verschillende wegen conform verkeersplan. Plaatsen borden E4 met tekst "verboden te parkeren" op verschillende wegen conform verkeersplan.</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ockanje Classic Cars 2025</meta:user-defined>
    <meta:user-defined meta:name="DCTERMS.W3CDTF/DCTERMS.available">2025-05-16</meta:user-defined>
    <meta:user-defined meta:name="OVERHEIDop.externeBijlage">verkeersbesluit Rockanje Classic Cars 2025|exb-2025-18165</meta:user-defined>
    <meta:user-defined meta:name="OVERHEIDop.externeBijlage">Verkeersplan Rockanje Classic Cars 2025|exb-2025-18166</meta:user-defined>
    <meta:user-defined meta:name="DCTERMS.W3CDTF/OVERHEIDop.jaargang">2025</meta:user-defined>
    <meta:user-defined meta:name="OVERHEIDop.publicationIssue">213529</meta:user-defined>
    <meta:user-defined meta:name="OVERHEIDop.GmbID/DC.identifier">gmb-2025-213529</meta:user-defined>
    <meta:user-defined meta:name="OVERHEIDop.versieInformatie"/>
  </office:meta>
</office:document-meta>
</file>