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tte de Withlaan 1, 3941WS Doorn, verwijderen draagmuur tussen keuken en woonkamer (RX2025-00001128, 1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itte de Withlaan 1, 3941WS Doorn, verwijderen draagmuur tussen keuken en woonkamer (RX2025-00001128, 13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352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2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52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128</meta:user-defined>
    <meta:user-defined meta:name="DCTERMS.abstract">Witte de Withlaan 1, 3941WS Doorn, verwijderen draagmuur tussen keuken en woonkamer (RX2025-00001128, 13 mei 2025)</meta:user-defined>
    <dc:language>nl</dc:language>
    <meta:user-defined meta:name="OVERHEIDop.locatietype/OVERHEIDop.gebiedsmarkering">Vlak</meta:user-defined>
    <meta:user-defined meta:name="DC.title">Gemeente Utrechtse Heuvelrug, ingediende aanvraag omgevingsvergunning - Witte de Withlaan 1, 3941WS Doorn, verwijderen draagmuur tussen keuken en woonkamer (RX2025-00001128, 13 mei 2025)</meta:user-defined>
    <meta:user-defined meta:name="DCTERMS.W3CDTF/DCTERMS.available">2025-05-16</meta:user-defined>
    <meta:user-defined meta:name="DCTERMS.W3CDTF/OVERHEIDop.jaargang">2025</meta:user-defined>
    <meta:user-defined meta:name="OVERHEIDop.publicationIssue">213527</meta:user-defined>
    <meta:user-defined meta:name="OVERHEIDop.GmbID/DC.identifier">gmb-2025-213527</meta:user-defined>
    <meta:user-defined meta:name="OVERHEIDop.versieInformatie"/>
  </office:meta>
</office:document-meta>
</file>