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schuur in het achtererfgebied en een kippenhok, houthok en carport in het voorerfgebied, Cauwelaerseweg 23, 4858 RG Ulvenhout A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bouwen van een schuur in het achtererfgebied en een kippenhok, houthok en carport in het voorerfgebied op het adres Cauwelaerseweg 23, 4858 RG Ulvenhout AC. Verzenddatum besluit 14-05-2025 (110918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1352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2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2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185</meta:user-defined>
    <dc:language>nl</dc:language>
    <meta:user-defined meta:name="OVERHEIDop.locatietype/OVERHEIDop.gebiedsmarkering">Punt</meta:user-defined>
    <meta:user-defined meta:name="DC.title">Besluit omgevingsvergunning is verleend, het bouwen van een schuur in het achtererfgebied en een kippenhok, houthok en carport in het voorerfgebied, Cauwelaerseweg 23, 4858 RG Ulvenhout AC</meta:user-defined>
    <meta:user-defined meta:name="DCTERMS.W3CDTF/DCTERMS.available">2025-05-16</meta:user-defined>
    <meta:user-defined meta:name="DCTERMS.W3CDTF/OVERHEIDop.jaargang">2025</meta:user-defined>
    <meta:user-defined meta:name="OVERHEIDop.publicationIssue">213520</meta:user-defined>
    <meta:user-defined meta:name="OVERHEIDop.GmbID/DC.identifier">gmb-2025-213520</meta:user-defined>
    <meta:user-defined meta:name="OVERHEIDop.versieInformatie"/>
  </office:meta>
</office:document-meta>
</file>