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orenstraat 1, 1551 BK Westzaan - het transformeren van een gezelschapsruimte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886 - het transformeren van een gezelschapsruimte naar een appartement -  - op de locatie Torenstraat 1, 1551 BK Westzaan</text:p>
            <text:p text:style-name="common-al">Aanvraag ontvangen: 2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5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86</meta:user-defined>
    <dc:language>nl</dc:language>
    <meta:user-defined meta:name="OVERHEIDop.locatietype/OVERHEIDop.gebiedsmarkering">Punt</meta:user-defined>
    <meta:user-defined meta:name="DC.title">Aanvraag omgevingsvergunning - Torenstraat 1, 1551 BK Westzaan - het transformeren van een gezelschapsruimte naar een appartement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52</meta:user-defined>
    <meta:user-defined meta:name="OVERHEIDop.GmbID/DC.identifier">gmb-2025-21352</meta:user-defined>
    <meta:user-defined meta:name="OVERHEIDop.versieInformatie"/>
  </office:meta>
</office:document-meta>
</file>