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van de gemeenteraad 21 mei 2025</text:p>
      <text:section text:name="zakelijke-mededeling_id1-3-2" text:style-name="zakelijke-mededeling">
        <text:section text:name="zakelijke-mededeling-tekst_id1-3-2-1" text:style-name="zakelijke-mededeling-tekst">
          <text:section text:name="tekst_id1-3-2-1-1" text:style-name="tekst">
            <text:p text:style-name="common-al">Woensdag 21 mei 2025 om 20.00 uur, vergadering van de gemeenteraad in de raadszaal.</text:p>
            <text:p text:style-name="common-al">(Let op: de aanvangstijd is gewijzigd, de vergadering start een halfuur later dan normaliter). </text:p>
            <text:p text:style-name="common-al"/>
            <text:p text:style-name="common-al">De agenda kan nog wijzigen. De actuele agenda, maar ook andere informatie over de gemeenteraad (de raadsleden, brieven aan de raad, raadsbesluiten en moties et cetera) is altijd te raadplegen via www.texel.nl/gemeenteraad. </text:p>
            <text:p text:style-name="common-al"/>
            <text:p text:style-name="common-al">U kunt deze vergadering bijwonen in de raadszaal of thuis volgen via de website <text:a xlink:href="http://www.texel.nl/uitzendingraad" xlink:type="simple">www.texel.nl/uitzendingraad</text:a> en via Radio Texel (FM 106-1, kabel 98,5).</text:p>
            <text:p text:style-name="common-al"/>
            <text:p text:style-name="common-al">Heeft u vragen of wilt u meer weten? Neem contact op met de raadsgriffier Marit de Porto (e-mail <text:a xlink:href="mailto:MDePorto@texel.nl" xlink:type="simple">MDePorto@texel.nl</text:a>, telefoon 06 - 552 704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35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20250521RAAD</meta:user-defined>
    <dc:language>nl</dc:language>
    <meta:user-defined meta:name="OVERHEIDop.locatietype/OVERHEIDop.gebiedsmarkering">Gemeente</meta:user-defined>
    <meta:user-defined meta:name="DC.title">Vergadering van de gemeenteraad 21 mei 2025</meta:user-defined>
    <meta:user-defined meta:name="DCTERMS.W3CDTF/DCTERMS.available">2025-05-16</meta:user-defined>
    <meta:user-defined meta:name="DCTERMS.W3CDTF/OVERHEIDop.jaargang">2025</meta:user-defined>
    <meta:user-defined meta:name="OVERHEIDop.publicationIssue">213513</meta:user-defined>
    <meta:user-defined meta:name="OVERHEIDop.GmbID/DC.identifier">gmb-2025-213513</meta:user-defined>
    <meta:user-defined meta:name="OVERHEIDop.versieInformatie"/>
  </office:meta>
</office:document-meta>
</file>