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Omgevingswet gemeente Venlo</text:p>
      <text:section text:name="regeling_id1-3-2" text:style-name="regeling">
        <text:section text:name="aanhef_id1-3-2-1" text:style-name="aanhef">
          <text:section text:name="preambule_id1-3-2-1-1" text:style-name="preambule">
            <text:p text:style-name="al">Burgemeester van de gemeente Venlo;</text:p>
            <text:p text:style-name="al">gezien het voorstel van 12 mei 2025;</text:p>
            <text:p text:style-name="al">gelet op artikel 18.6 en 18.7 van de Omgevingswet, artikel 5:11 van de Algemene wet bestuursrecht en het besluit Mandaat, volmacht, machtiging en aanwijzing Venlo 2021; </text:p>
            <text:p text:style-name="al">overwegende dat het wenselijk is te voorzien in de aanwijzing van een toezichthouder voor het houden van toezicht op het bepaalde bij of krachtens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 belast met het toezicht op naleving van het bepaalde bij of krachtens de Omgevingswet wordt aangewezen de Projectleider Veiligheid Geresstraat van de gemeente Venlo.</text:p>
            <text:p text:style-name="al">De aanwijzing tot toezichthouder geschiedt tot wederopzegging dan wel tot beëindiging van het dienstverband c.q. inhuur, dan wel tot benoeming in een andere functie. </text:p>
          </text:section>
          <text:section text:name="artikel_id1-3-2-2-2" text:style-name="artikel">
            <text:p text:style-name="artikel_kop_titel"><text:span text:style-name="artikel_kop_label">Artikel</text:span> <text:span text:style-name="artikel_kop_nr">2</text:span> Binnentreden woning</text:p>
            <text:list text:style-name="id1-3-2-2-2-2">
              <text:list-item text:style-override="id1-3-2-2-2-2-1">
                <text:number>1.</text:number>
                <text:p text:style-name="al">De toezichthouder belast met het toezicht op naleving van het bepaalde bij of krachtens de Omgevingswet is bevoegd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item text:style-override="id1-3-2-2-2-2-2">
                <text:number>2.</text:number>
                <text:p text:style-name="al">De aanwijzing tot toezichthouder bevoegd tot het binnentreden van een woning zonder toestemming van de bewoner geschiedt tot wederopzegging dan wel tot beëindiging van het dienstverband c.q. inhuur, dan wel tot benoeming in een andere functie.</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toezichthouder wordt een legitimatiebewijs verstrekt als bedoeld in artikel 5:12 van de Algemene wet bestuursrecht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daags na bekendmaking.</text:p>
              </text:list-item>
              <text:list-item text:style-override="id1-3-2-2-4-2-2">
                <text:number>2.</text:number>
                <text:p text:style-name="al">Dit besluit wordt aangehaald als: Aanwijzingsbesluit toezichthouder Omgevingswet gemeente Venlo.</text:p>
              </text:list-item>
            </text:list>
          </text:section>
        </text:section>
        <text:section text:name="regeling-sluiting_id1-3-2-3" text:style-name="regeling-sluiting">
          <text:section text:name="ondertekening_id1-3-2-3-1">
            <text:p><text:span text:style-name="functie">Venlo, 12 mei 2025</text:span></text:p>
            <text:p><text:span text:style-name="functie">Namens burgemeester en wethouders van Venlo </text:span></text:p>
            <text:p><text:span text:style-name="functie">Burgemeester van Venlo</text:span></text:p>
            <text:p><text:span text:style-name="functie">Antoin Scholten</text:span></text:p>
          </text:section>
        </text:section>
        <text:section text:name="bijlage_id1-3-2-4" text:style-name="bijlage">
          <text:p text:style-name="bijlage_top"/>
          <text:p text:style-name="al">Tegen dit besluit kunt u op grond van de Algemene wet bestuursrecht binnen zes weken na bekendmaking daarvan (zie dagtekening) bezwaar maken bij burgemeester en wethouders van Venlo, Postbus 3434, 5902 RK Venlo. </text:p>
          <text:p text:style-name="al">Voor meer informatie zie http://www.venlo.nl/bezwaar-en-beroep.</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5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5-04-04</meta:user-defined>
    <meta:user-defined meta:name="OVERHEIDop.referentienummer">463926</meta:user-defined>
    <meta:user-defined meta:name="DCTERMS.alternative">Aanwijzingsbesluit toezichthouder Omgevingswet gemeente Venlo</meta:user-defined>
    <dc:language>nl</dc:language>
    <meta:user-defined meta:name="OVERHEIDop.locatietype/OVERHEIDop.gebiedsmarkering">Gemeente</meta:user-defined>
    <meta:user-defined meta:name="DC.title">Aanwijzingsbesluit toezichthouder Omgevingswet gemeente Venlo</meta:user-defined>
    <meta:user-defined meta:name="DCTERMS.W3CDTF/DCTERMS.available">2025-05-16</meta:user-defined>
    <meta:user-defined meta:name="DCTERMS.W3CDTF/OVERHEIDop.jaargang">2025</meta:user-defined>
    <meta:user-defined meta:name="OVERHEIDop.publicationIssue">213510</meta:user-defined>
    <meta:user-defined meta:name="OVERHEIDop.GmbID/DC.identifier">gmb-2025-213510</meta:user-defined>
    <meta:user-defined meta:name="OVERHEIDop.versieInformatie"/>
  </office:meta>
</office:document-meta>
</file>