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elerronde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n vergunning verleend voor de 70ste Wielerronde van Papendrecht op 7 juni 2025.</text:p>
            <text:p text:style-name="common-al">Het parcours (C. Huygenslaan – Vondellaan – Jacob Catslaan – P.C. Hooftlaan) en alle straten binnen dit gebied zijn op 7 juni 2025 van 07.00 uur tot 19.00 uur afgesloten voor autoverkeer. Voor de bewoners binnen dit gebied wordt een doorsteekroute gemaakt via de C. Huygenslaan-Veerweg en P.C. Hooftlaan-Potgieterstraat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35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89</meta:user-defined>
    <meta:user-defined meta:name="DCTERMS.abstract">Evenementenvergunning Wielerronde 7 juni 2025</meta:user-defined>
    <dc:language>nl</dc:language>
    <meta:user-defined meta:name="OVERHEIDop.locatietype/OVERHEIDop.gebiedsmarkering">Vlak</meta:user-defined>
    <meta:user-defined meta:name="DC.title">Evenementenvergunning Wielerronde 7 jun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09</meta:user-defined>
    <meta:user-defined meta:name="OVERHEIDop.GmbID/DC.identifier">gmb-2025-213509</meta:user-defined>
    <meta:user-defined meta:name="OVERHEIDop.versieInformatie"/>
  </office:meta>
</office:document-meta>
</file>