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51302622, Zwanebloem 23, 2631 SG Nootdorp</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DSO-Verzoeknummer: 2025051302622</text:p>
            <text:p text:style-name="common-al">Locatie: Zwanebloem 23, 2631 SG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3-05-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350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0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0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6072</meta:user-defined>
    <meta:user-defined meta:name="DCTERMS.abstract">Bouw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51302622, Zwanebloem 23, 2631 SG Nootdorp</meta:user-defined>
    <meta:user-defined meta:name="DCTERMS.W3CDTF/DCTERMS.available">2025-05-16</meta:user-defined>
    <meta:user-defined meta:name="DCTERMS.W3CDTF/OVERHEIDop.jaargang">2025</meta:user-defined>
    <meta:user-defined meta:name="OVERHEIDop.publicationIssue">213508</meta:user-defined>
    <meta:user-defined meta:name="OVERHEIDop.GmbID/DC.identifier">gmb-2025-213508</meta:user-defined>
    <meta:user-defined meta:name="OVERHEIDop.versieInformatie"/>
  </office:meta>
</office:document-meta>
</file>