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Wandelboslaan 1, 5042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4 maart 2025, geregistreerd onder zaak(nummer) <text:span text:style-name="nadrukvet">Z2025-00003109</text:span>, aangaande:</text:p>
            <text:p text:style-name="common-al">Omschrijving/naam: <text:span text:style-name="nadrukvet">huisvesten van een onderwijslocatie</text:span></text:p>
            <text:p text:style-name="common-al">Locatie/adres: <text:span text:style-name="nadrukvet">Wandelboslaan 1, 5042PA Tilburg</text:span></text:p>
            <text:p text:style-name="common-al">Door het verlengen van de behandeltijd/beslistermijn eindigt deze momenteel op <text:span text:style-name="nadrukvet">20 jun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10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50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09</meta:user-defined>
    <meta:user-defined meta:name="DCTERMS.abstract">Z2025-00003109 - huisvesten van een onderwijslocatie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Wandelboslaan 1, 5042PA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05</meta:user-defined>
    <meta:user-defined meta:name="OVERHEIDop.GmbID/DC.identifier">gmb-2025-213505</meta:user-defined>
    <meta:user-defined meta:name="OVERHEIDop.versieInformatie"/>
  </office:meta>
</office:document-meta>
</file>