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garage en aanbouw aan de achterzijde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147 </text:p>
            <text:p text:style-name="common-al"> Omschrijving: uitbreiden garage en aanbouw aan de achterzijde van het hoofd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1 5625WT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Verzenddatum: 14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14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49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47</meta:user-defined>
    <meta:user-defined meta:name="DCTERMS.abstract">uitbreiden garage en aanbouw aan de achterzijde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garage en aanbouw aan de achterzijde van het hoofdgebouw</meta:user-defined>
    <meta:user-defined meta:name="OVERHEIDop.datumEindeReactietermijn">2025-06-26</meta:user-defined>
    <meta:user-defined meta:name="OVERHEIDop.terinzageleggingBG">https://publicaties.eindhoven.nl/dossier/EHV-ZP2025-002147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97</meta:user-defined>
    <meta:user-defined meta:name="OVERHEIDop.GmbID/DC.identifier">gmb-2025-213497</meta:user-defined>
    <meta:user-defined meta:name="OVERHEIDop.versieInformatie"/>
  </office:meta>
</office:document-meta>
</file>