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Eindfeest renovatie Hollanderwijk aan de Hollanderstraat in Leeuwarden (EVK-2025-03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Eindfeest renovatie Hollanderwijk aan Hollanderstraat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49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5-030041</meta:user-defined>
    <dc:language>nl</dc:language>
    <meta:user-defined meta:name="OVERHEIDop.locatietype/OVERHEIDop.gebiedsmarkering">Lijn</meta:user-defined>
    <meta:user-defined meta:name="DC.title">Kennisgeving Evenementen voor Eindfeest renovatie Hollanderwijk aan de Hollanderstraat in Leeuwarden (EVK-2025-030041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94</meta:user-defined>
    <meta:user-defined meta:name="OVERHEIDop.GmbID/DC.identifier">gmb-2025-213494</meta:user-defined>
    <meta:user-defined meta:name="OVERHEIDop.versieInformatie"/>
  </office:meta>
</office:document-meta>
</file>