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4 april 2025 een melding op grond van het Besluit activiteiten leefomgeving hebben ontvangen.</text:p>
            <text:p text:style-name="common-al"/>
            <text:p text:style-name="tussenkopcur">Dienstverlening: Overige dienstverlening</text:p>
            <text:p text:style-name="common-al">Adrianalaan 415, 3053JB, Rotterdam, Lex Pott, 9672626</text:p>
            <text:p text:style-name="common-al"/>
            <text:p text:style-name="common-al">
            <text:span text:style-name="nadrukvet">Mba</text:span>
            <text:span text:style-name="nadrukvet">:</text:span>
          </text:p>
            <text:p text:style-name="common-al"/>
            <text:p text:style-name="common-al">- Metaalproductenindustrie - Bal 3.4.4 - Lassen van metalen - BAL 4.16. </text:p>
            <text:p text:style-name="common-al">- Andere industrie - Bal 3.4.12 - Mechanisch bewerken van diverse materialen - BAL 4.20 </text:p>
            <text:p text:style-name="common-al">- Metaalproductenindustrie - Bal 3.4.4 - Aanbrengen van lagen op metalen - BAL 4.11 </text:p>
            <text:p text:style-name="common-al">- Bouwbedrijf, installatiebedrijf, grondbouwbedrijf, wegbouwbedrijf, waterbouwbedrijf en schildersbedrijf - Bal 3.7.1 - Mechanisch en thermisch bewerken van metalen - BAL 4.18 </text:p>
            <text:p text:style-name="common-al">- Rubberindustrie en kunststofindustrie - Bal 3.4.9 - Verwerken van thermoplastisch kunststof - BAL 4.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4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27672</meta:user-defined>
    <meta:user-defined meta:name="DCTERMS.abstract">B&amp;W hebben op 14 april 2025 een melding besluit activiteiten leefomgeving ontvangen voor Adrianalaan 415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6</meta:user-defined>
    <meta:user-defined meta:name="DCTERMS.W3CDTF/OVERHEIDop.jaargang">2025</meta:user-defined>
    <meta:user-defined meta:name="OVERHEIDop.publicationIssue">213493</meta:user-defined>
    <meta:user-defined meta:name="OVERHEIDop.GmbID/DC.identifier">gmb-2025-213493</meta:user-defined>
    <meta:user-defined meta:name="OVERHEIDop.versieInformatie"/>
  </office:meta>
</office:document-meta>
</file>