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steiger voor onderhoud , Aan voorgevels van de panden Havenplein 19 en 21 te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steiger voor onderhoud , Aan voorgevels van de panden Havenplein 19 en 21 te ZierikzeeZaaknummer: 1490094Datum beschikking verzonden: 14 me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49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9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9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493228</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Plaatsen steiger voor onderhoud , Aan voorgevels van de panden Havenplein 19 en 21 te Zierikzee</meta:user-defined>
    <meta:user-defined meta:name="DCTERMS.W3CDTF/DCTERMS.available">2025-05-16</meta:user-defined>
    <meta:user-defined meta:name="DCTERMS.W3CDTF/OVERHEIDop.jaargang">2025</meta:user-defined>
    <meta:user-defined meta:name="OVERHEIDop.publicationIssue">213492</meta:user-defined>
    <meta:user-defined meta:name="OVERHEIDop.GmbID/DC.identifier">gmb-2025-213492</meta:user-defined>
    <meta:user-defined meta:name="OVERHEIDop.versieInformatie"/>
  </office:meta>
</office:document-meta>
</file>