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ek Vierpolders 2025</text:p>
      <text:section text:name="regeling_id1-3-2" text:style-name="regeling">
        <text:section text:name="aanhef_id1-3-2-1" text:style-name="aanhef">
          <text:section text:name="context_id1-3-2-1-1" text:style-name="context">
            <text:p text:style-name="context.al">Z 8005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overeenkomstig artikel 24 van het Besluit administratieve bepalingen inzake het wegverkeer de politie is gevraagd advies te geven. De politie heeft positief geadviseerd op het organiseren van het evenement Sportweek Vierpolders;</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afsluiten van straten met een hek met daarop het verkeersbord C1 ‘gesloten in beide richtingen voor motorvoertuigen’ door plaatsing van het hek en bord C1, geldig van vrijdag 30 mei van 17.00 uur tot zaterdag 31 mei 2025 tot 19.00 uur in de:</text:p>
            <text:p text:style-name="common-al">- de Coosenhoekstraat (nabij de Dorpsdijk);</text:p>
            <text:p text:style-name="common-al">- de Vroonstraat (nabij de Dijckpotingen);</text:p>
            <text:p text:style-name="common-al">- de Eewasstraat (nabij de Dijckpotingen);</text:p>
            <text:p text:style-name="common-al">- de Coosenhoekstraat (nabij de Dijckpotingen); </text:p>
            <text:p text:style-name="common-al">II. Het instellen van een parkeerverbod door plaatsing van het verkeersbord E4 ‘parkeergelegenheid’ met de tekst ‘verboden te parkeren’ van vrijdag 30 mei van 17.00 uur tot zaterdag 31 mei 2025 tot 19.00 uur i.v.m. evenement, door het plaatsing van het bord in de: - Slysstraat, Singel, Coosenhoekstraat (ook voor de garages), Bruijkersstraat (ook de dwarsstraten) en Eewasstraat; </text:p>
            <text:p text:style-name="common-al">Het instellen van een parkeerverbod door plaatsing van het verkeersbord E4 ‘parkeergelegenheid’ met de tekst ‘verboden te parkeren’ van vrijdag 30 mei van 17.00 uur tot zaterdag 31 mei 2025 tot 19.00 uur i.v.m. evenement, door het plaatsing van het bord op het parkeerterrein bij de voetbalvelden aan de Coosenhoekstraat;</text:p>
            <text:p text:style-name="common-al">Het instellen van een parkeerverbod door plaatsing van het verkeersbord E4 ‘parkeergelegenheid’ met de tekst ‘verboden te parkeren’ van woensdag 4 juni van 21.00 uur tot zondag 8 juni 2025 tot 19.00 uur i.v.m. evenement, door het plaatsing van het bord op het parkeerterrein bij de voetbalvelden aan de Coosenhoekstraat;</text:p>
            <text:p text:style-name="common-al">III. De wegsleepregeling van kracht te laten zijn gedurende parkeerverboden in de genoemde straten geldig van vrijdag 30 mei van 17.00 uur tot zaterdag 31 mei 2025 tot 19.00 uur en op het parkeerterrein bij de voetbalvelden aan de Coosenhoekstraat van vrijdag 30 mei van 17.00 uur tot zaterdag 31 mei 2025 tot 19.00 uur en van woensdag 4 juni van 21.00 uur tot zondag 8 juni 2025 tot 19.00 uur; </text:p>
            <text:p text:style-name="common-al">IV. de verkeersmaatregelen treden in werking nadat de betreffende verkeerstekens zijn geplaatst;</text:p>
            <text:p text:style-name="common-al">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april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4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gesloten verklaring en parkeerverboden - Slysstraat, Singel, Coosenhoekstraat (ook voor de garages), Bruijkersstraat (ook de dwarsstraten) en Eewasstraat in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0056-2025</meta:user-defined>
    <meta:user-defined meta:name="DCTERMS.abstract">Borden C1. Borden E4 met onderbord tekst ‘verboden te parkeren’ </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Sportweek Vierpolders 2025</meta:user-defined>
    <meta:user-defined meta:name="DCTERMS.W3CDTF/DCTERMS.available">2025-05-16</meta:user-defined>
    <meta:user-defined meta:name="OVERHEIDop.externeBijlage">Verkeersbesluit Sportweek Vierpolders 2025|exb-2025-18163</meta:user-defined>
    <meta:user-defined meta:name="OVERHEIDop.externeBijlage">inrichtingstekening Sportweek Vierpolders 2025|exb-2025-18164</meta:user-defined>
    <meta:user-defined meta:name="DCTERMS.W3CDTF/OVERHEIDop.jaargang">2025</meta:user-defined>
    <meta:user-defined meta:name="OVERHEIDop.publicationIssue">213491</meta:user-defined>
    <meta:user-defined meta:name="OVERHEIDop.GmbID/DC.identifier">gmb-2025-213491</meta:user-defined>
    <meta:user-defined meta:name="OVERHEIDop.versieInformatie"/>
  </office:meta>
</office:document-meta>
</file>