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steiger , Nieuwe Bogerdstraat 24, 4301CX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Anders steiger , Nieuwe Bogerdstraat 24, 4301CX ZierikzeeZaaknummer: 1469356Datum beschikking verzonden: 14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48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93231</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Anders steiger , Nieuwe Bogerdstraat 24, 4301CX Zierikzee</meta:user-defined>
    <meta:user-defined meta:name="DCTERMS.W3CDTF/DCTERMS.available">2025-05-16</meta:user-defined>
    <meta:user-defined meta:name="DCTERMS.W3CDTF/OVERHEIDop.jaargang">2025</meta:user-defined>
    <meta:user-defined meta:name="OVERHEIDop.publicationIssue">213488</meta:user-defined>
    <meta:user-defined meta:name="OVERHEIDop.GmbID/DC.identifier">gmb-2025-213488</meta:user-defined>
    <meta:user-defined meta:name="OVERHEIDop.versieInformatie"/>
  </office:meta>
</office:document-meta>
</file>