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kkersbos 34, 3956TH Leersum, het plaatsen van een dakkapel in het voordakvlak van de woning (RX2025-00001123, 1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kkersbos 34, 3956TH Leersum, het plaatsen van een dakkapel in het voordakvlak van de woning (RX2025-00001123, 13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348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8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23</meta:user-defined>
    <meta:user-defined meta:name="DCTERMS.abstract">Dekkersbos 34, 3956TH Leersum, het plaatsen van een dakkapel in het voordakvlak van de woning (RX2025-00001123, 13 mei 2025)</meta:user-defined>
    <dc:language>nl</dc:language>
    <meta:user-defined meta:name="OVERHEIDop.locatietype/OVERHEIDop.gebiedsmarkering">Vlak</meta:user-defined>
    <meta:user-defined meta:name="DC.title">Gemeente Utrechtse Heuvelrug, ingediende aanvraag omgevingsvergunning - Dekkersbos 34, 3956TH Leersum, het plaatsen van een dakkapel in het voordakvlak van de woning (RX2025-00001123, 13 mei 2025)</meta:user-defined>
    <meta:user-defined meta:name="DCTERMS.W3CDTF/DCTERMS.available">2025-05-16</meta:user-defined>
    <meta:user-defined meta:name="DCTERMS.W3CDTF/OVERHEIDop.jaargang">2025</meta:user-defined>
    <meta:user-defined meta:name="OVERHEIDop.publicationIssue">213487</meta:user-defined>
    <meta:user-defined meta:name="OVERHEIDop.GmbID/DC.identifier">gmb-2025-213487</meta:user-defined>
    <meta:user-defined meta:name="OVERHEIDop.versieInformatie"/>
  </office:meta>
</office:document-meta>
</file>