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Boveneind 4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Wijzigen bedrijf in het kader van Omgevingsverordening Noord-Brabant </text:p>
            <text:p text:style-name="common-al">Locatie: Boveneind 4 5843 BC, Westerbeek </text:p>
            <text:p text:style-name="common-al">DSO-kenmerk: 2025031401198</text:p>
            <text:p text:style-name="common-al">Zaaknummer:  Z/246829</text:p>
            <text:p text:style-name="common-al">Datum ontvangen:  14 maart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48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829 DSO 2025031401198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Boveneind 4 Westerbe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86</meta:user-defined>
    <meta:user-defined meta:name="OVERHEIDop.GmbID/DC.identifier">gmb-2025-213486</meta:user-defined>
    <meta:user-defined meta:name="OVERHEIDop.versieInformatie"/>
  </office:meta>
</office:document-meta>
</file>