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bedrijfspand op locatie Dijklaan 83-85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5 heeft de gemeente een aanvraag omgevingsvergunning ontvangen voor het uitbreiden van een bedrijfspand op locatie Dijklaan 83-85, Bergambacht. De aanvraag is geregistreerd onder zaaknummer 193116257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34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5788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bedrijfspand op locatie Dijklaan 83-85, Bergambach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73</meta:user-defined>
    <meta:user-defined meta:name="OVERHEIDop.GmbID/DC.identifier">gmb-2025-213473</meta:user-defined>
    <meta:user-defined meta:name="OVERHEIDop.versieInformatie"/>
  </office:meta>
</office:document-meta>
</file>