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Oostergast in Zuidhorn,  (ZHN00) A 4283</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Westerkwartier een aanvraag ontvangen voor het bouwen van een woning op locatie Oostergast in Zuidhorn,  (ZHN00) A 4283. De aanvraag is geregistreerd onder zaaknummer 202500968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4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8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Oostergast in Zuidhorn,  (ZHN00) A 4283</meta:user-defined>
    <meta:user-defined meta:name="DCTERMS.W3CDTF/DCTERMS.available">2025-01-20</meta:user-defined>
    <meta:user-defined meta:name="DCTERMS.W3CDTF/OVERHEIDop.jaargang">2025</meta:user-defined>
    <meta:user-defined meta:name="OVERHEIDop.publicationIssue">21347</meta:user-defined>
    <meta:user-defined meta:name="OVERHEIDop.GmbID/DC.identifier">gmb-2025-21347</meta:user-defined>
    <meta:user-defined meta:name="OVERHEIDop.versieInformatie"/>
  </office:meta>
</office:document-meta>
</file>