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1e verdieping aan de achtergevel van de woning, Scheldestroom 87, 2721 DN te Zoetermeer op 12-05-2025</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mgevingsvergunning ontvangen voor het uitbreiden van de 1e verdieping aan de achtergevel van de woning op locatie Scheldestroom 87, 2721 DN te Zoetermeer. De aanvraag is geregistreerd onder zaaknummer 2025-0657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4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65786</meta:user-defined>
    <meta:user-defined meta:name="DCTERMS.abstract">het uitbreiden van de 1e verdieping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1e verdieping aan de achtergevel van de woning, Scheldestroom 87, 2721 DN te Zoetermeer op 12-05-2025</meta:user-defined>
    <meta:user-defined meta:name="DCTERMS.W3CDTF/DCTERMS.available">2025-05-16</meta:user-defined>
    <meta:user-defined meta:name="DCTERMS.W3CDTF/OVERHEIDop.jaargang">2025</meta:user-defined>
    <meta:user-defined meta:name="OVERHEIDop.publicationIssue">213468</meta:user-defined>
    <meta:user-defined meta:name="OVERHEIDop.GmbID/DC.identifier">gmb-2025-213468</meta:user-defined>
    <meta:user-defined meta:name="OVERHEIDop.versieInformatie"/>
  </office:meta>
</office:document-meta>
</file>