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magazijnstel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236 </text:p>
            <text:p text:style-name="common-al"> Omschrijving: uitbreiden van magazijnstelling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15 5651GG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4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23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46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36</meta:user-defined>
    <meta:user-defined meta:name="DCTERMS.abstract">uitbreiden van magazijnstell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magazijnstellingen</meta:user-defined>
    <meta:user-defined meta:name="OVERHEIDop.datumEindeReactietermijn">2025-06-26</meta:user-defined>
    <meta:user-defined meta:name="OVERHEIDop.terinzageleggingBG">https://publicaties.eindhoven.nl/dossier/EHV-ZP2025-000236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67</meta:user-defined>
    <meta:user-defined meta:name="OVERHEIDop.GmbID/DC.identifier">gmb-2025-213467</meta:user-defined>
    <meta:user-defined meta:name="OVERHEIDop.versieInformatie"/>
  </office:meta>
</office:document-meta>
</file>