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activiteit (technisch), Wijnbergseweg 5, 7047CZ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Wijnbergseweg 5, 7047CZ Braamt. De melding is geregistreerd onder zaaknummer Z2025-00000839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34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39</meta:user-defined>
    <meta:user-defined meta:name="DCTERMS.abstract">Betreft: melding op locatie Wijnbergseweg 5, 7047CZ Braamt</meta:user-defined>
    <dc:language>nl</dc:language>
    <meta:user-defined meta:name="OVERHEIDop.locatietype/OVERHEIDop.gebiedsmarkering">Vlak</meta:user-defined>
    <meta:user-defined meta:name="DC.title">Melding Bouwactiviteit (technisch), Wijnbergseweg 5, 7047CZ Braam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65</meta:user-defined>
    <meta:user-defined meta:name="OVERHEIDop.GmbID/DC.identifier">gmb-2025-213465</meta:user-defined>
    <meta:user-defined meta:name="OVERHEIDop.versieInformatie"/>
  </office:meta>
</office:document-meta>
</file>