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Nachtegaalweg 0 naast nr. 17 (perceel 5123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ei 2025. De gemeente Barneveld neemt daarover waarschijnlijk binnen 8 weken na 13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345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5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Nachtegaalweg 0 naast nr. 17 (perceel 5123) Kootwijkerbroe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57</meta:user-defined>
    <meta:user-defined meta:name="OVERHEIDop.GmbID/DC.identifier">gmb-2025-213457</meta:user-defined>
    <meta:user-defined meta:name="OVERHEIDop.versieInformatie"/>
  </office:meta>
</office:document-meta>
</file>