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rnhardstraat 21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42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345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5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5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rnhardstraat 21 Nijkerk, het verwijderen van asbesthoudende materialen.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454</meta:user-defined>
    <meta:user-defined meta:name="OVERHEIDop.GmbID/DC.identifier">gmb-2025-213454</meta:user-defined>
    <meta:user-defined meta:name="OVERHEIDop.versieInformatie"/>
  </office:meta>
</office:document-meta>
</file>