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denauersingel 48 Ede, het verwijderen van een eterniet planten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3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45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5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5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denauersingel 48 Ede, het verwijderen van een eterniet plantenbak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53</meta:user-defined>
    <meta:user-defined meta:name="OVERHEIDop.GmbID/DC.identifier">gmb-2025-213453</meta:user-defined>
    <meta:user-defined meta:name="OVERHEIDop.versieInformatie"/>
  </office:meta>
</office:document-meta>
</file>