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Irenestraat 7 Wagening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ei 2025</text:p>
            <text:p text:style-name="common-al">Zaaknummer 2025W05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34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Irenestraat 7 Wageningen, het plaatsen van een dakkapel aan de voorzijde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41</meta:user-defined>
    <meta:user-defined meta:name="OVERHEIDop.GmbID/DC.identifier">gmb-2025-213441</meta:user-defined>
    <meta:user-defined meta:name="OVERHEIDop.versieInformatie"/>
  </office:meta>
</office:document-meta>
</file>