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een overkapping tegen de zijgevel van de woning Jhr Mr A F de Savornin Lohmanstraat 32, 3214 XB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plaatsen van een overkapping tegen de zijgevel van de wonin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Jhr Mr A F de Savornin Lohmanstraat 32  </text:p>
            <text:p text:style-name="common-al">3214 XB Zuidland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517455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13-05-2025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13427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427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427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517455</meta:user-defined>
    <meta:user-defined meta:name="DCTERMS.abstract">Het plaatsen van een overkapping tegen de zijgevel van de woning</meta:user-defined>
    <dc:language>nl</dc:language>
    <meta:user-defined meta:name="OVERHEIDop.locatietype/OVERHEIDop.gebiedsmarkering">Punt</meta:user-defined>
    <meta:user-defined meta:name="DC.title">Gemeente Nissewaard - Aanvraag omgevingsvergunning het plaatsen van een overkapping tegen de zijgevel van de woning Jhr Mr A F de Savornin Lohmanstraat 32, 3214 XB Zuidland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3427</meta:user-defined>
    <meta:user-defined meta:name="OVERHEIDop.GmbID/DC.identifier">gmb-2025-213427</meta:user-defined>
    <meta:user-defined meta:name="OVERHEIDop.versieInformatie"/>
  </office:meta>
</office:document-meta>
</file>