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191, St Philomenastraat 1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191 </text:p>
            <text:p text:style-name="common-al"> Omschrijving: wijzigen van de verleende vergunning voor het verbouwen van een gymzaal bij een voormalig kerkgebouw tot zorg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Philomenastraat 11 5622CG Eindhoven</text:p>
              </text:list-item>
            </text:list>
            <text:p text:style-name="common-al"> Soort aanvraag: Bouwactiviteit (bouwtechnisch deel), Bouwactiviteit (ruimtelijk deel), Slopen (binnenplanse 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42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91</meta:user-defined>
    <meta:user-defined meta:name="DCTERMS.abstract">wijzigen van de verleende vergunning voor het verbouwen van een gymzaal bij een voormalig kerkgebouw tot zorg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2191, St Philomenastraat 11 5622CG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22</meta:user-defined>
    <meta:user-defined meta:name="OVERHEIDop.GmbID/DC.identifier">gmb-2025-213422</meta:user-defined>
    <meta:user-defined meta:name="OVERHEIDop.versieInformatie"/>
  </office:meta>
</office:document-meta>
</file>