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Melding Besluit activiteiten leefomgeving (Bal) – Laageindsedijk 55 Rijk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 </text:p>
            <text:p text:style-name="common-al">Voor:  het opslaan van propaan en het in gebruik nemen van een stookinstallatie </text:p>
            <text:p text:style-name="common-al">Locatie: Laageindsedijk 55 5447 PB Rijkevoort</text:p>
            <text:p text:style-name="common-al">DSO-kenmerk: 20250210 01284, 20250210 01285</text:p>
            <text:p text:style-name="common-al">Zaaknummer:  Z/243094, Z/243095</text:p>
            <text:p text:style-name="common-al">Datum ontvangen:  10 februari 2025</text:p>
            <text:p text:style-name="common-al">Tegen deze melding kan geen bezwaar worden gemaak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13420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420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3094, Z/243095 DSO 20250210 01284, 20250210 01285</meta:user-defined>
    <dc:language>nl</dc:language>
    <meta:user-defined meta:name="OVERHEIDop.locatietype/OVERHEIDop.gebiedsmarkering">Adres</meta:user-defined>
    <meta:user-defined meta:name="DC.title">Gemeente Land van Cuijk – Melding Besluit activiteiten leefomgeving (Bal) – Laageindsedijk 55 Rijkevoort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420</meta:user-defined>
    <meta:user-defined meta:name="OVERHEIDop.GmbID/DC.identifier">gmb-2025-213420</meta:user-defined>
    <meta:user-defined meta:name="OVERHEIDop.versieInformatie"/>
  </office:meta>
</office:document-meta>
</file>