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plein 17, 1972 GA IJmuiden, Entertainment door BIZ tijdens Vissenloop op 24 mei 2025 van 10:00 tot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arktplein 17, 1972 GA IJmuiden, Entertainment door BIZ tijdens Vissenloop op 24 mei 2025 van 10:00 tot 17: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Marktplein 17, 1972 GA IJmuiden, Entertainment door BIZ tijdens Vissenloop op 24 mei 2025 van 10:00 tot 17:00 uur (14-05-2025) 04531911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4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11582</meta:user-defined>
    <meta:user-defined meta:name="DCTERMS.abstract">---</meta:user-defined>
    <dc:language>nl</dc:language>
    <meta:user-defined meta:name="OVERHEIDop.locatietype/OVERHEIDop.gebiedsmarkering">Punt</meta:user-defined>
    <meta:user-defined meta:name="DC.title">Verleende evenementenvergunning Marktplein 17, 1972 GA IJmuiden, Entertainment door BIZ tijdens Vissenloop op 24 mei 2025 van 10:00 tot 17:00 uur</meta:user-defined>
    <meta:user-defined meta:name="DCTERMS.W3CDTF/DCTERMS.available">2025-05-16</meta:user-defined>
    <meta:user-defined meta:name="DCTERMS.W3CDTF/OVERHEIDop.jaargang">2025</meta:user-defined>
    <meta:user-defined meta:name="OVERHEIDop.publicationIssue">213417</meta:user-defined>
    <meta:user-defined meta:name="OVERHEIDop.GmbID/DC.identifier">gmb-2025-213417</meta:user-defined>
    <meta:user-defined meta:name="OVERHEIDop.versieInformatie"/>
  </office:meta>
</office:document-meta>
</file>