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trekken van de achtergevel van de woning, Jan in 't Veltstraat 56 1781S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in 't Veltstraat 56 1781SK Den Helder, optrekken van de achtergevel van de woning</text:p>
            <text:p text:style-name="common-al">Verzenddatum: 13-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34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76</meta:user-defined>
    <meta:user-defined meta:name="DCTERMS.abstract">optrekken va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trekken van de achtergevel van de woning, Jan in 't Veltstraat 56 1781SK Den Helder</meta:user-defined>
    <meta:user-defined meta:name="DCTERMS.W3CDTF/DCTERMS.available">2025-05-16</meta:user-defined>
    <meta:user-defined meta:name="DCTERMS.W3CDTF/OVERHEIDop.jaargang">2025</meta:user-defined>
    <meta:user-defined meta:name="OVERHEIDop.publicationIssue">213411</meta:user-defined>
    <meta:user-defined meta:name="OVERHEIDop.GmbID/DC.identifier">gmb-2025-213411</meta:user-defined>
    <meta:user-defined meta:name="OVERHEIDop.versieInformatie"/>
  </office:meta>
</office:document-meta>
</file>