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aanbrengen veiligheidsvoorzieningen t.b.v. bediening Menistensluiscomplex alsmede verbeteren werking pennenbaan (Gemeentelijk monument), Menistenstraat Zwolle [Zaaknummer 0193ESUITE73807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13 mei 2025</text:span>
          </text:p>
            <text:p text:style-name="common-al">
            <text:span text:style-name="nadrukvet">Locatie:</text:span> Menistenstraat Zwolle Menistensluiscomplex</text:p>
            <text:p text:style-name="common-al">
            <text:span text:style-name="nadrukvet">Zaakomschrijving:</text:span> het aanbrengen van veiligheidsvoorzieningen t.b.v. bediening Menistensluiscomplex alsmede verbeteren werking pennenbaan (Gemeentelijk monument)</text:p>
            <text:p text:style-name="common-al">
            <text:span text:style-name="nadrukvet">Zaaknummer:</text:span> 0193ESUITE7380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Activiteit die betrekking heeft op een gemeentelijk monument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7380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13410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41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41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738072025</meta:user-defined>
    <meta:user-defined meta:name="DCTERMS.abstract">het aanbrengen van veiligheidsvoorzieningen t.b.v. bediening Menistensluiscomplex alsmede verbeteren werking pennenbaan (Gemeentelijk monument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aanbrengen veiligheidsvoorzieningen t.b.v. bediening Menistensluiscomplex alsmede verbeteren werking pennenbaan (Gemeentelijk monument), Menistenstraat Zwolle [Zaaknummer 0193ESUITE738072025]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410</meta:user-defined>
    <meta:user-defined meta:name="OVERHEIDop.GmbID/DC.identifier">gmb-2025-213410</meta:user-defined>
    <meta:user-defined meta:name="OVERHEIDop.versieInformatie"/>
  </office:meta>
</office:document-meta>
</file>