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engouw ter hoogte van nummer: 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rengouw ter hoogte van nummer: 71 in Amsterdam</text:p>
            <text:p text:style-name="common-al">Looptijd :23-01-2025 t/m 23-01-2025</text:p>
            <text:p text:style-name="common-al">Verzonden naar aanvrager op: 15-01-2025</text:p>
            <text:p text:style-name="common-al">Kenmerk gemeente: Z/25/28767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67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4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782</meta:user-defined>
    <meta:user-defined meta:name="DCTERMS.abstract">TVM parkeervak, Werengouw 71 1024NM, 20250123, Werengouw ter hoogte van nummer: 71</meta:user-defined>
    <dc:language>nl</dc:language>
    <meta:user-defined meta:name="OVERHEIDop.locatietype/OVERHEIDop.gebiedsmarkering">Punt</meta:user-defined>
    <meta:user-defined meta:name="DC.title">Besluit apv vergunning Verleend - Werengouw ter hoogte van nummer: 71 in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341</meta:user-defined>
    <meta:user-defined meta:name="OVERHEIDop.GmbID/DC.identifier">gmb-2025-21341</meta:user-defined>
    <meta:user-defined meta:name="OVERHEIDop.versieInformatie"/>
  </office:meta>
</office:document-meta>
</file>