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brengen veiligheidsvoorzieningen bij Verlaatsluis (Rijksmonument), Verlaatsluis Maatgravenweg Zwolle [Zaaknummer 0193ESUITE7593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mei 2025</text:span>
          </text:p>
            <text:p text:style-name="common-al">
            <text:span text:style-name="nadrukvet">Locatie:</text:span> Verlaatsluis Maatgravenweg Zwolle</text:p>
            <text:p text:style-name="common-al">
            <text:span text:style-name="nadrukvet">Zaakomschrijving:</text:span> het aanbrengen van veiligheidsvoorzieningen bij de Verlaatsluis (Rijksmonument)</text:p>
            <text:p text:style-name="common-al">
            <text:span text:style-name="nadrukvet">Zaaknummer:</text:span> 0193ESUITE759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59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4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9302025</meta:user-defined>
    <meta:user-defined meta:name="DCTERMS.abstract">het aanbrengen van veiligheidsvoorzieningen bij de Verlaatsluis 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brengen veiligheidsvoorzieningen bij Verlaatsluis (Rijksmonument), Verlaatsluis Maatgravenweg Zwolle [Zaaknummer 0193ESUITE759302025]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08</meta:user-defined>
    <meta:user-defined meta:name="OVERHEIDop.GmbID/DC.identifier">gmb-2025-213408</meta:user-defined>
    <meta:user-defined meta:name="OVERHEIDop.versieInformatie"/>
  </office:meta>
</office:document-meta>
</file>