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anderen 2 grote appartementen naar 4 kleinere appartementen en aanpassen gevel begane grond bouwblok C De Zwaan, Schuttevaerkade 80 [Zaaknummer 0193ESUITE2913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 mei 2025</text:span>
          </text:p>
            <text:p text:style-name="common-al">
            <text:span text:style-name="nadrukvet">Locatie:</text:span> Schuttevaerkade 80 8021DB Zwolle</text:p>
            <text:p text:style-name="common-al">
            <text:span text:style-name="nadrukvet">Zaakomschrijving:</text:span> het veranderen van 2 grote appartementen naar 4 kleinere appartementen en aanpassen gevel op de begane grond van bouwblok C De Zwaan</text:p>
            <text:p text:style-name="common-al">
            <text:span text:style-name="nadrukvet">Zaaknummer:</text:span> 0193ESUITE291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91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40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0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91332025</meta:user-defined>
    <meta:user-defined meta:name="DCTERMS.abstract">het veranderen van 2 grote appartementen naar 4 kleinere appartementen en aanpassen gevel op de begane grond  van bouwblok C De Zw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anderen 2 grote appartementen naar 4 kleinere appartementen en aanpassen gevel begane grond bouwblok C De Zwaan, Schuttevaerkade 80 [Zaaknummer 0193ESUITE291332025]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05</meta:user-defined>
    <meta:user-defined meta:name="OVERHEIDop.GmbID/DC.identifier">gmb-2025-213405</meta:user-defined>
    <meta:user-defined meta:name="OVERHEIDop.versieInformatie"/>
  </office:meta>
</office:document-meta>
</file>