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ycksingel 1C, 6229EG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26</text:p>
            <text:p text:style-name="common-al">
            <text:span text:style-name="nadrukvet">Randwycksingel 1C, 6229EG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1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4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andwycksingel 1C, 6229EG Maastricht. Kennisgeving nieuwe aanvraag omgevingsvergunning, het plaatsen van een airco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03</meta:user-defined>
    <meta:user-defined meta:name="OVERHEIDop.GmbID/DC.identifier">gmb-2025-213403</meta:user-defined>
    <meta:user-defined meta:name="OVERHEIDop.versieInformatie"/>
  </office:meta>
</office:document-meta>
</file>