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20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uikslotermeerplein ter hoogte van nummer: 2003 in AMSTERDAM</text:p>
            <text:p text:style-name="common-al">Looptijd :29-06-2025 t/m 29-06-2025</text:p>
            <text:p text:style-name="common-al">Verzonden naar aanvrager op: 13-05-2025</text:p>
            <text:p text:style-name="common-al">Kenmerk gemeente: Z/25/2929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7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9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757</meta:user-defined>
    <meta:user-defined meta:name="DCTERMS.abstract">Object,Buikslotermeerplein 2003 1025XL, 20250629, Buikslotermeerplein ter hoogte van nummer: 2003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2003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91</meta:user-defined>
    <meta:user-defined meta:name="OVERHEIDop.GmbID/DC.identifier">gmb-2025-213391</meta:user-defined>
    <meta:user-defined meta:name="OVERHEIDop.versieInformatie"/>
  </office:meta>
</office:document-meta>
</file>