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5 in Amsterdam</text:p>
            <text:p text:style-name="common-al">Looptijd :21-05-2025 t/m 21-05-2025</text:p>
            <text:p text:style-name="common-al">Verzonden naar aanvrager op: 13-05-2025</text:p>
            <text:p text:style-name="common-al">Kenmerk gemeente: Z/25/2930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0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78</meta:user-defined>
    <meta:user-defined meta:name="DCTERMS.abstract">TVM parkeervak,Ruysdaelstraat 45 3 1071XA, 20250521, Ruysdaelstraat ter hoogte van nummer: 45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78</meta:user-defined>
    <meta:user-defined meta:name="OVERHEIDop.GmbID/DC.identifier">gmb-2025-213378</meta:user-defined>
    <meta:user-defined meta:name="OVERHEIDop.versieInformatie"/>
  </office:meta>
</office:document-meta>
</file>