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Eetcafé Het Capitool - Waterlandplein 324 - 1024NB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esluit vergunning voor het plaatsen van 2 kansspelautomaten voor Eetcafé Het Capitool - Waterlandplein 324 - 1024NB - Amsterdam</text:p>
            <text:p text:style-name="common-al">Verzonden naar aanvrager op: 07-05-2025</text:p>
            <text:p text:style-name="common-al">Kenmerk gemeente: Z/24/2344423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.sdn@amsterdam.nl?Subject=Dossier Z/24/2344423" xlink:type="simple">horeca.sdn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6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423</meta:user-defined>
    <meta:user-defined meta:name="DCTERMS.abstract">Geweigerd: aanwezigheidsvergunning kansspelenautomaten op adres Waterlandplein 324</meta:user-defined>
    <dc:language>nl</dc:language>
    <meta:user-defined meta:name="OVERHEIDop.locatietype/OVERHEIDop.gebiedsmarkering">Punt</meta:user-defined>
    <meta:user-defined meta:name="DC.title">Besluit vergunning aanwezigheid kansspelautomaten voor Eetcafé Het Capitool - Waterlandplein 324 - 1024NB -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68</meta:user-defined>
    <meta:user-defined meta:name="OVERHEIDop.GmbID/DC.identifier">gmb-2025-213368</meta:user-defined>
    <meta:user-defined meta:name="OVERHEIDop.versieInformatie"/>
  </office:meta>
</office:document-meta>
</file>