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Linnaeusstraat ter hoogte van nummer: 2 in AMSTERDAM</text:p>
            <text:p text:style-name="common-al">Looptijd :25-05-2025 t/m 25-05-2025</text:p>
            <text:p text:style-name="common-al">Verzonden naar aanvrager op: 13-05-2025</text:p>
            <text:p text:style-name="common-al">Kenmerk gemeente: Z/25/2929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92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5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216</meta:user-defined>
    <meta:user-defined meta:name="DCTERMS.abstract">Filmen, Linnaeusstraat 2 C 1092CK, 25-05-2025, Linnaeusstraat ter hoogte van nummer: 2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2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54</meta:user-defined>
    <meta:user-defined meta:name="OVERHEIDop.GmbID/DC.identifier">gmb-2025-213354</meta:user-defined>
    <meta:user-defined meta:name="OVERHEIDop.versieInformatie"/>
  </office:meta>
</office:document-meta>
</file>