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6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allstraat ter hoogte van nummer: 621 in Amsterdam</text:p>
            <text:p text:style-name="common-al">Looptijd :26-05-2025 t/m 04-06-2025</text:p>
            <text:p text:style-name="common-al">Verzonden naar aanvrager op: 13-05-2025</text:p>
            <text:p text:style-name="common-al">Kenmerk gemeente: Z/25/2930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6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23</meta:user-defined>
    <meta:user-defined meta:name="DCTERMS.abstract">Object,Van Hallstraat 621 1051HE, 20250526, Van Hallstraat ter hoogte van nummer: 621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62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51</meta:user-defined>
    <meta:user-defined meta:name="OVERHEIDop.GmbID/DC.identifier">gmb-2025-213351</meta:user-defined>
    <meta:user-defined meta:name="OVERHEIDop.versieInformatie"/>
  </office:meta>
</office:document-meta>
</file>