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enredam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enredamstraat ter hoogte van nummer: 6 in Amsterdam</text:p>
            <text:p text:style-name="common-al">Looptijd :26-05-2025 t/m 09-06-2025</text:p>
            <text:p text:style-name="common-al">Verzonden naar aanvrager op: 13-05-2025</text:p>
            <text:p text:style-name="common-al">Kenmerk gemeente: Z/25/2929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96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4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604</meta:user-defined>
    <meta:user-defined meta:name="DCTERMS.abstract">Object,Saenredamstraat 6 H 1072CE, 20250526, Saenredamstraat ter hoogte van nummer: 6</meta:user-defined>
    <dc:language>nl</dc:language>
    <meta:user-defined meta:name="OVERHEIDop.locatietype/OVERHEIDop.gebiedsmarkering">Punt</meta:user-defined>
    <meta:user-defined meta:name="DC.title">Besluit apv vergunning Verleend - Saenredamstraat ter hoogte van nummer: 6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47</meta:user-defined>
    <meta:user-defined meta:name="OVERHEIDop.GmbID/DC.identifier">gmb-2025-213347</meta:user-defined>
    <meta:user-defined meta:name="OVERHEIDop.versieInformatie"/>
  </office:meta>
</office:document-meta>
</file>