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trechtseweg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Molendag 2025 ter hoogte van Utrechtseweg 11 in </text:p>
            <text:p text:style-name="common-al">Datum van: 10-05-2025</text:p>
            <text:p text:style-name="common-al">Datum t/m: 10-05-2025</text:p>
            <text:p text:style-name="common-al">Tijd van: 10:00</text:p>
            <text:p text:style-name="common-al">Tijd tot: 17:00</text:p>
            <text:p text:style-name="common-al">Bezoekers drukste moment: 75</text:p>
            <text:p text:style-name="common-al">Activiteiten: De bezoekers kunnen de molen bezoeken, pannenkoeken eten en lokale producten kopen en proeven</text:p>
            <text:p text:style-name="common-al">Ontvangen op: 03-03-2025</text:p>
            <text:p text:style-name="common-al">Kenmerk gemeente: Z/25/28985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8574</meta:user-defined>
    <meta:user-defined meta:name="DCTERMS.abstract">Aanvraag voor een evenementenvergunning ter hoogte van adres Utrechtseweg 11 in </meta:user-defined>
    <dc:language>nl</dc:language>
    <meta:user-defined meta:name="OVERHEIDop.locatietype/OVERHEIDop.gebiedsmarkering">Punt</meta:user-defined>
    <meta:user-defined meta:name="DC.title">Aanvraag evenementenvergunning Utrechtseweg 11 i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45</meta:user-defined>
    <meta:user-defined meta:name="OVERHEIDop.GmbID/DC.identifier">gmb-2025-213345</meta:user-defined>
    <meta:user-defined meta:name="OVERHEIDop.versieInformatie"/>
  </office:meta>
</office:document-meta>
</file>