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Radioweg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SIX Voetbaltoernooi 2025 ter hoogte van Radioweg 69 in Amsterdam</text:p>
            <text:p text:style-name="common-al">Datum van: 07-06-2025</text:p>
            <text:p text:style-name="common-al">Datum t/m: 07-06-2025</text:p>
            <text:p text:style-name="common-al">Tijd van: 09:00</text:p>
            <text:p text:style-name="common-al">Tijd tot: 20:30</text:p>
            <text:p text:style-name="common-al">Bezoekers drukste moment: 40</text:p>
            <text:p text:style-name="common-al">Activiteiten: Voetballen</text:p>
            <text:p text:style-name="common-al">Verzonden naar aanvrager op: 13-05-2025</text:p>
            <text:p text:style-name="common-al">Kenmerk gemeente: Z/25/2891456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891456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1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1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1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1456</meta:user-defined>
    <meta:user-defined meta:name="DCTERMS.abstract">Verleend: evenementenvergunning ter hoogte van adres Radioweg 69 in Amsterdam</meta:user-defined>
    <dc:language>nl</dc:language>
    <meta:user-defined meta:name="OVERHEIDop.locatietype/OVERHEIDop.gebiedsmarkering">Punt</meta:user-defined>
    <meta:user-defined meta:name="DC.title">Besluit evenementenvergunning Verleend - Radioweg 69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19</meta:user-defined>
    <meta:user-defined meta:name="OVERHEIDop.GmbID/DC.identifier">gmb-2025-213319</meta:user-defined>
    <meta:user-defined meta:name="OVERHEIDop.versieInformatie"/>
  </office:meta>
</office:document-meta>
</file>