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Buikslotermeerplein ter hoogte van nummer: 15 in Amsterdam</text:p>
            <text:p text:style-name="common-al">Looptijd :25-05-2025 t/m 25-05-2025</text:p>
            <text:p text:style-name="common-al">Verzonden naar aanvrager op: 13-05-2025</text:p>
            <text:p text:style-name="common-al">Kenmerk gemeente: Z/25/2929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2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7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7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7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282</meta:user-defined>
    <meta:user-defined meta:name="DCTERMS.abstract">Filmen,Buikslotermeerplein 15 1025ES, 20250525, Buikslotermeerplein ter hoogte van nummer: 15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15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279</meta:user-defined>
    <meta:user-defined meta:name="OVERHEIDop.GmbID/DC.identifier">gmb-2025-213279</meta:user-defined>
    <meta:user-defined meta:name="OVERHEIDop.versieInformatie"/>
  </office:meta>
</office:document-meta>
</file>